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onttrekken en lozen van grondwater ter plaatse van de Peperstraat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onttrekken en lozen van grondwater ter plaatse van de Peperstraat te Oosterhout. 
</text:p>
            <text:p text:style-name="common-al">Zaaknummer: 107567
</text:p>
            <text:p text:style-name="common-al">DSO verzoeknummer: 2024100700405
</text:p>
            <text:p text:style-name="common-al">Start bezwaartermijn: 0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6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6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6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567</meta:user-defined>
    <meta:user-defined meta:name="DCTERMS.abstract">het tijdelijk onttrekken van grondwater en lozen van grondwater ter plaatse van de Peperstraat te Oosterhou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onttrekken en lozen van grondwater ter plaatse van de Peperstraat te Oosterhout</meta:user-defined>
    <meta:user-defined meta:name="DCTERMS.W3CDTF/DCTERMS.available">2025-02-06</meta:user-defined>
    <meta:user-defined meta:name="DCTERMS.W3CDTF/OVERHEIDop.jaargang">2025</meta:user-defined>
    <meta:user-defined meta:name="OVERHEIDop.publicationIssue">2661</meta:user-defined>
    <meta:user-defined meta:name="OVERHEIDop.WsbID/DC.identifier">wsb-2025-2661</meta:user-defined>
    <meta:user-defined meta:name="OVERHEIDop.versieInformatie"/>
  </office:meta>
</office:document-meta>
</file>