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nna van Hannover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255</text:p>
            <text:p text:style-name="common-al">Dijkgraaf en hoogheemraden van Delfland hebben het besluit genomen om een omgevingsvergunning wateractiviteit te verlenen voor het in fases dempen van de bestaande waterpartij op de ontwikkellocatie(secundair polderwater, 1.040 m2); het realiseren van een nieuwe waterpartij op het perceel Anna van Hannoverstraat 4 (secundair polderwater, 420 m2); het aanpassen van de duikerconstructie welke de waterpartij met de Schenk verbindt; het vergraven van een secundaire watergang op ’t Oor te Den Haag, waarbij een extra oppervlakte van 620 m2 aan oppervlaktewater wordt gerealiseerd. Deze 620 m2 dient als compensatie voor de demping ter plaatse van de Anna van Hannoverstraat 4 en zal voor een groot deel natuurvriendelijk worden ingericht. Deze inrichting zal de vorm van een plasberm hebben op de locatie ter hoogte van Anna van Hannoverstraat 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0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55</meta:user-defined>
    <dc:language>nl</dc:language>
    <meta:user-defined meta:name="OVERHEIDop.locatietype/OVERHEIDop.gebiedsmarkering">Adres</meta:user-defined>
    <meta:user-defined meta:name="DC.title">Hoogheemraadschap van Delfland – Omgevingsvergunning wateractiviteit – Anna van Hannoverstraat Den Haag</meta:user-defined>
    <meta:user-defined meta:name="DCTERMS.W3CDTF/DCTERMS.available">2025-11-03</meta:user-defined>
    <meta:user-defined meta:name="DCTERMS.W3CDTF/OVERHEIDop.jaargang">2025</meta:user-defined>
    <meta:user-defined meta:name="OVERHEIDop.externeBijlage">Z-25-136255 omgevingsvergunning wateractiviteit|exb-2025-39351</meta:user-defined>
    <meta:user-defined meta:name="OVERHEIDop.publicationIssue">26606</meta:user-defined>
    <meta:user-defined meta:name="OVERHEIDop.WsbID/DC.identifier">wsb-2025-26606</meta:user-defined>
    <meta:user-defined meta:name="OVERHEIDop.versieInformatie"/>
  </office:meta>
</office:document-meta>
</file>