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overkapping met opslagcontainer ter plaatse van Camping Lingelands aan de Lingedijk 6 te Kedi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overkapping met opslagcontainer ter plaatse van Camping Lingelands aan de Lingedijk 6 te Kedichem  
</text:p>
            <text:p text:style-name="common-al">Zaaknummer: 301214
</text:p>
            <text:p text:style-name="common-al">DSO verzoeknummer: 2025102901761
</text:p>
            <text:p text:style-name="common-al">Ontvangst aanvraag: 29-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60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0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0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1214</meta:user-defined>
    <meta:user-defined meta:name="DCTERMS.abstract">het plaatsen van een overkapping met opslagcontainer ter plaatse van Camping Lingelands aan de Lingedijk 6 te Kedichem </meta:user-defined>
    <dc:language>nl</dc:language>
    <meta:user-defined meta:name="OVERHEIDop.locatietype/OVERHEIDop.gebiedsmarkering">Vlak</meta:user-defined>
    <meta:user-defined meta:name="DC.title">Waterschap Rivierenland - aanvraag omgevingsvergunning voor het plaatsen van een overkapping met opslagcontainer ter plaatse van Camping Lingelands aan de Lingedijk 6 te Kedichem</meta:user-defined>
    <meta:user-defined meta:name="DCTERMS.W3CDTF/DCTERMS.available">2025-11-03</meta:user-defined>
    <meta:user-defined meta:name="DCTERMS.W3CDTF/OVERHEIDop.jaargang">2025</meta:user-defined>
    <meta:user-defined meta:name="OVERHEIDop.publicationIssue">26604</meta:user-defined>
    <meta:user-defined meta:name="OVERHEIDop.WsbID/DC.identifier">wsb-2025-26604</meta:user-defined>
    <meta:user-defined meta:name="OVERHEIDop.versieInformatie"/>
  </office:meta>
</office:document-meta>
</file>