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vergunning 2023160793/2024009978 ter plaatse van Hardinxveld-Giessendam sectie I nummer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het wijzigen van vergunning 2023160793/2024009978 ter plaatse van Hardinxveld-Giessendam sectie I nummer 455 
</text:p>
            <text:p text:style-name="common-al">Zaaknummer: 295384
</text:p>
            <text:p text:style-name="common-al">DSO verzoeknummer: 202510010105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384</meta:user-defined>
    <meta:user-defined meta:name="DCTERMS.abstract">het wijzigen van vergunning 2023160793/2024009978 ter plaatse van Hardinxveld-Giessendam I 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wijzigen van vergunning 2023160793/2024009978 ter plaatse van Hardinxveld-Giessendam sectie I nummer 455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603</meta:user-defined>
    <meta:user-defined meta:name="OVERHEIDop.WsbID/DC.identifier">wsb-2025-26603</meta:user-defined>
    <meta:user-defined meta:name="OVERHEIDop.versieInformatie"/>
  </office:meta>
</office:document-meta>
</file>