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Nieuwe Herengracht 61 1011RP Amsterdam - AGV - WN2025-00220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Nieuwe Herengracht 61 1011RP Amsterdam.</text:p>
            <text:p text:style-name="common-al">Het betreft de volgende activiteit(en):</text:p>
            <text:p text:style-name="common-al">vernieuwen van een kademuur en aanbrengen van stortstenen berm</text:p>
            <text:p text:style-name="common-al">Deze vergunning is verzonden op 30-10-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220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6601</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01</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01</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209</meta:user-defined>
    <meta:user-defined meta:name="DCTERMS.abstract">Omgevingsvergunning Water, Gemeente Amsterdam, ter hoogte van Nieuwe Herengracht 61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Nieuwe Herengracht 61 1011RP Amsterdam - AGV - WN2025-002209</meta:user-defined>
    <meta:user-defined meta:name="DCTERMS.W3CDTF/DCTERMS.available">2025-11-03</meta:user-defined>
    <meta:user-defined meta:name="DCTERMS.W3CDTF/OVERHEIDop.jaargang">2025</meta:user-defined>
    <meta:user-defined meta:name="OVERHEIDop.publicationIssue">26601</meta:user-defined>
    <meta:user-defined meta:name="OVERHEIDop.WsbID/DC.identifier">wsb-2025-26601</meta:user-defined>
    <meta:user-defined meta:name="OVERHEIDop.versieInformatie"/>
  </office:meta>
</office:document-meta>
</file>