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en plaatsen trafostation t.h.v. Lemsterweg 16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plaatsen van een trafostation in de binnen- en buitenbeschermingszone van kavelsloot 197480 ter hoogte van Lemsterweg 16 te Rutten.</text:p>
            <text:p text:style-name="common-al">
            <text:span text:style-name="nadrukvet">Datum bekendmaking:</text:span> <text:span text:style-name="nadrukvet">30 oktober 2025</text:span></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59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16/1016017 ZZL/WPRC-1160935717-23</meta:user-defined>
    <meta:user-defined meta:name="DCTERMS.abstract"> De vergunning is verleend voor het verwijderen en plaatsen van een trafostation ter hoogte van Lemsterweg 16 te Rutten</meta:user-defined>
    <dc:language>nl</dc:language>
    <meta:user-defined meta:name="OVERHEIDop.locatietype/OVERHEIDop.gebiedsmarkering">Adres</meta:user-defined>
    <meta:user-defined meta:name="DC.title">Waterschap Zuiderzeeland - omgevingsvergunning waterstaatswerken – verwijderen en plaatsen trafostation t.h.v. Lemsterweg 16 te Rutten</meta:user-defined>
    <meta:user-defined meta:name="DCTERMS.W3CDTF/DCTERMS.available">2025-11-03</meta:user-defined>
    <meta:user-defined meta:name="DCTERMS.W3CDTF/OVERHEIDop.jaargang">2025</meta:user-defined>
    <meta:user-defined meta:name="OVERHEIDop.publicationIssue">26599</meta:user-defined>
    <meta:user-defined meta:name="OVERHEIDop.WsbID/DC.identifier">wsb-2025-26599</meta:user-defined>
    <meta:user-defined meta:name="OVERHEIDop.versieInformatie"/>
  </office:meta>
</office:document-meta>
</file>