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masten t.h.v. o.a. Oostervaardersdijk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HR Groep Streetcare B.V. te Rijswijk is een vergunning verleend volgens de Omgevingswet en Waterschapsverordening Waterschap Zuiderzeeland. De vergunning is verleend voor het plaatsen van masten voor fietswegwijzers op diverse locaties in de kern- en binnenbeschermingszone van de Gooimeerdijk, IJmeerdijk en Oostvaardersdijk te Almere. </text:p>
            <text:p text:style-name="common-al">
            <text:span text:style-name="nadrukvet">Datum bekendmaking: 30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2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59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36 ZZL/WPRC-1792816690-9</meta:user-defined>
    <meta:user-defined meta:name="DCTERMS.abstract">De vergunning is verleend voor het plaatsen van masten voor fietswegwijzers aan de Gooimeerdijk, IJmeerdijk en Oostvaardersdijk te 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het plaatsen van masten t.h.v. o.a. Oostervaardersdijk te Almere</meta:user-defined>
    <meta:user-defined meta:name="DCTERMS.W3CDTF/DCTERMS.available">2025-11-03</meta:user-defined>
    <meta:user-defined meta:name="DCTERMS.W3CDTF/OVERHEIDop.jaargang">2025</meta:user-defined>
    <meta:user-defined meta:name="OVERHEIDop.publicationIssue">26598</meta:user-defined>
    <meta:user-defined meta:name="OVERHEIDop.WsbID/DC.identifier">wsb-2025-26598</meta:user-defined>
    <meta:user-defined meta:name="OVERHEIDop.versieInformatie"/>
  </office:meta>
</office:document-meta>
</file>