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9 oktober 2025 een aanvraag voor een Omgevingsvergunning. De aanvraag is gedaan voor de aanleg van natuurvriendelijke oevers, het plaatsen van stuwen, duikers en het verlagen van beschoeiing ter hoogte van Noorderwold-Eemvallei, Ibisweg te Zeewolde.</text:p>
            <text:p text:style-name="common-al">De aanvraag is geregistreerd onder zaaknummer 101647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59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71/WPRC-1043468780-6</meta:user-defined>
    <meta:user-defined meta:name="DCTERMS.abstract">De aanvraag is gedaan voor de aanleg van natuurvriendelijke oevers, het plaatsen van stuwen, duikers en het verlagen van beschoeiing ter hoogte van Noorderwold-Eemvallei, Ibisweg te Zeewold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1-03</meta:user-defined>
    <meta:user-defined meta:name="DCTERMS.W3CDTF/OVERHEIDop.jaargang">2025</meta:user-defined>
    <meta:user-defined meta:name="OVERHEIDop.publicationIssue">26597</meta:user-defined>
    <meta:user-defined meta:name="OVERHEIDop.WsbID/DC.identifier">wsb-2025-26597</meta:user-defined>
    <meta:user-defined meta:name="OVERHEIDop.versieInformatie"/>
  </office:meta>
</office:document-meta>
</file>