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brengen drainagebuizen en afvoeren van drainagewater naar waterloop van de gemeente Haaksbergen gelegen aan de zuidzijde van de Overbeekweg, nabij Overbeekweg 18 te Haaks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en in gebruik hebben van drainagebuizen op het perceel kadastraal bekend als gemeente Haaksbergen, sectie N, nummers 135 en 1095 en het afvoeren van het drainagewater naar de waterloop van de gemeente Haaksbergen gelegen aan de zuidzijde van de Overbeekweg ter plaatse van perceel gemeente Haaksbergen, sectie N, nummer 1026, nabij Overbeekweg 18 te Haaksbergen.</text:p>
            <text:p text:style-name="common-al">De omgevingsvergunning is geregistreerd onder het volgende nummer: 20164</text:p>
            <text:p text:style-name="common-al">De omgevingsvergunning is op 30 okto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0 decem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59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9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9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aanbrengen drainagebuizen en afvoeren van drainagewater naar waterloop van de gemeente Haaksbergen gelegen aan de zuidzijde van de Overbeekweg, nabij Overbeekweg 18 te Haaksbergen</meta:user-defined>
    <meta:user-defined meta:name="DCTERMS.W3CDTF/DCTERMS.available">2025-11-03</meta:user-defined>
    <meta:user-defined meta:name="DCTERMS.W3CDTF/OVERHEIDop.jaargang">2025</meta:user-defined>
    <meta:user-defined meta:name="OVERHEIDop.publicationIssue">26596</meta:user-defined>
    <meta:user-defined meta:name="OVERHEIDop.WsbID/DC.identifier">wsb-2025-26596</meta:user-defined>
    <meta:user-defined meta:name="OVERHEIDop.versieInformatie"/>
  </office:meta>
</office:document-meta>
</file>