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en lozen van grondwater voor het aanleggen van ondergrondse tanks op de locatie Cereslaan 11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en lozen van grondwater voor het aanleggen van ondergrondse tanks op de locatie Cereslaan 11 te Heesch. Het zaaknummer is 0654687434.</text:p>
            <text:p text:style-name="common-al">
            <text:span text:style-name="nadrukvet">Besluitdatum:</text:span> 29-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0-12-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59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9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7434</meta:user-defined>
    <meta:user-defined meta:name="DCTERMS.abstract">Bronbemaling, lozen oppervlaktewater, Cereslaan 11, Hee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onttrekken en lozen van grondwater voor het aanleggen van ondergrondse tanks op de locatie Cereslaan 11 te Heesch</meta:user-defined>
    <meta:user-defined meta:name="DCTERMS.W3CDTF/DCTERMS.available">2025-11-03</meta:user-defined>
    <meta:user-defined meta:name="DCTERMS.W3CDTF/OVERHEIDop.jaargang">2025</meta:user-defined>
    <meta:user-defined meta:name="OVERHEIDop.publicationIssue">26594</meta:user-defined>
    <meta:user-defined meta:name="OVERHEIDop.WsbID/DC.identifier">wsb-2025-26594</meta:user-defined>
    <meta:user-defined meta:name="OVERHEIDop.versieInformatie"/>
  </office:meta>
</office:document-meta>
</file>