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8237 voor het bouwen van een mantelwoning en het graven in de kernzone van een regionale waterkering ter plaatse van Vrouwgeestweg 19 te Woubrugg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a. het bouwen van een mantelwoning in de kernzone van een regionale waterkering; b. het graven van 15 m³ in de kernzone van een regionale waterkering; een en ander ter plaatse van Vrouwgeestweg 19 te Woubrugg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2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59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9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9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78237 voor het bouwen van een mantelwoning en het graven in de kernzone van een regionale waterkering ter plaatse van Vrouwgeestweg 19 te Woubrugge.</meta:user-defined>
    <meta:user-defined meta:name="OVERHEIDop.datumEindeReactietermijn">2025-11-12</meta:user-defined>
    <meta:user-defined meta:name="OVERHEIDop.TilID/OVERHEIDop.terinzageleggingOP">til-2025-37579</meta:user-defined>
    <meta:user-defined meta:name="DCTERMS.W3CDTF/DCTERMS.available">2025-11-03</meta:user-defined>
    <meta:user-defined meta:name="DCTERMS.W3CDTF/OVERHEIDop.jaargang">2025</meta:user-defined>
    <meta:user-defined meta:name="OVERHEIDop.publicationIssue">26593</meta:user-defined>
    <meta:user-defined meta:name="OVERHEIDop.WsbID/DC.identifier">wsb-2025-26593</meta:user-defined>
    <meta:user-defined meta:name="OVERHEIDop.versieInformatie"/>
  </office:meta>
</office:document-meta>
</file>