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egpompen zwemvijver op campingterrein ten behoeve van schoonmaak- en onderhoudswerkzaamheden, waarbij een lozing van maximaal 300 m3/uur vrijkomt, ter hoogte van Coevorderweg 1 te Steg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egpompen van de zwemvijver op het campingterrein ten behoeve van schoonmaak- en onderhoudswerkzaamheden, waarbij een lozing van maximaal 300 m<text:span text:style-name="sup">3</text:span>/uur vrijkomt, ter hoogte van Coevorderweg 1 te Stegeren.</text:p>
            <text:p text:style-name="common-al">De omgevingsvergunning is geregistreerd onder het volgende nummer: 76265</text:p>
            <text:p text:style-name="common-al">De omgevingsvergunning is op 30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leegpompen zwemvijver op campingterrein ten behoeve van schoonmaak- en onderhoudswerkzaamheden, waarbij een lozing van maximaal 300 m3/uur vrijkomt, ter hoogte van Coevorderweg 1 te Stegeren</meta:user-defined>
    <meta:user-defined meta:name="DCTERMS.W3CDTF/DCTERMS.available">2025-11-03</meta:user-defined>
    <meta:user-defined meta:name="DCTERMS.W3CDTF/OVERHEIDop.jaargang">2025</meta:user-defined>
    <meta:user-defined meta:name="OVERHEIDop.publicationIssue">26592</meta:user-defined>
    <meta:user-defined meta:name="OVERHEIDop.WsbID/DC.identifier">wsb-2025-26592</meta:user-defined>
    <meta:user-defined meta:name="OVERHEIDop.versieInformatie"/>
  </office:meta>
</office:document-meta>
</file>