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Zuiderzeeland - herziene revisievergunning - het lozen van afvalwater aan de Ketelweg 12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alco Fishfarm Dronten B.V. </text:span>te <text:span text:style-name="nadrukvet">Dronten</text:span> is voor de lozingsactiviteit aan de <text:span text:style-name="nadrukvet">Ketelweg 12 </text:span>een herziene revisievergunning verleend voor het lozen van afvalwater op grond van artikel 5.43 van de Omgevingswet. De herziene revisievergunning is verleend voor het lozen van afvalwater afkomstig van het kweken van consumptievis, op oppervlaktewater in beheer van het waterschap. </text:p>
            <text:p text:style-name="common-al">Aan de beschikking zijn voorschriften verbonden in het belang van de bescherming van de kwaliteit van het ontvangende oppervlaktewater.</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Dronten, De Rede 1 te <text:span text:style-name="nadrukvet">Dronten</text:span>.</text:p>
              </text:list-item>
            </text:list>
            <text:p text:style-name="common-al">
            <text:span text:style-name="nadrukvet">Beroep</text:span>
          </text:p>
            <text:p text:style-name="common-al">Op grond van de Algemene wet bestuursrecht kunnen belanghebbenden <text:span text:style-name="nadrukvet">vóór 11 december 2025</text:span> tegen de gewijzigde onderdelen van deze vergunning beroep instellen bij de rechtbank.  Het beroepschrift moet worden gericht aan de rechtbank Midden-Nederland, afdeling Bestuursrechtspraak, postbus 16005, 3500 DA Utrecht, onder overlegging van een afschrift van deze vergunning. </text:p>
            <text:p text:style-name="common-al">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  <text:span text:style-name="nadrukvet">Voorlopige voorziening</text:sp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De voorzieningenrechter kan namelijk in spoedeisende zaken een voorlopige beslissing nemen die gezien kan worden als een tijdelijke regeling tot de eindbeslissing er is. </text:p>
            <text:p text:style-name="common-al"> 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 </text:p>
            <text:p text:style-name="common-al"> U wordt gevraagd om een afschrift van het beroep en/of het verzoek tot het treffen van een voorlopige voorziening toe te zenden aan Waterschap Zuiderzeeland, Postbus 229, 8200 AE Lelysta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2946 ZZL/WPRC-1358339503-33</meta:user-defined>
    <meta:user-defined meta:name="DCTERMS.abstract">Aan Salco Fishfarm Dronten B.V. te Dronten is voor de lozingsactiviteit aan de Ketelweg 12 een herziene revisievergunning verleend voor het lozen van afvalwater op grond van artikel 5.43 van de Omgevingswet.</meta:user-defined>
    <dc:language>nl</dc:language>
    <meta:user-defined meta:name="OVERHEIDop.locatietype/OVERHEIDop.gebiedsmarkering">Adres</meta:user-defined>
    <meta:user-defined meta:name="DC.title">Waterschap Zuiderzeeland - herziene revisievergunning - het lozen van afvalwater aan de Ketelweg 12 te Dronten</meta:user-defined>
    <meta:user-defined meta:name="DCTERMS.W3CDTF/DCTERMS.available">2025-11-03</meta:user-defined>
    <meta:user-defined meta:name="DCTERMS.W3CDTF/OVERHEIDop.jaargang">2025</meta:user-defined>
    <meta:user-defined meta:name="OVERHEIDop.publicationIssue">26590</meta:user-defined>
    <meta:user-defined meta:name="OVERHEIDop.WsbID/DC.identifier">wsb-2025-26590</meta:user-defined>
    <meta:user-defined meta:name="OVERHEIDop.versieInformatie"/>
  </office:meta>
</office:document-meta>
</file>