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nieuwen van de damwand en de steigers in de regionale waterkering bij Lagendijk 1b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68</meta:user-defined>
    <meta:user-defined meta:name="DCTERMS.abstract">het vernieuwen van de damwand en de steigers in de regionale waterkering bij Lagendijk 1b in Uitgees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nieuwen van de damwand en de steigers in de regionale waterkering bij Lagendijk 1b in Uitgeest</meta:user-defined>
    <meta:user-defined meta:name="DCTERMS.W3CDTF/DCTERMS.available">2025-02-06</meta:user-defined>
    <meta:user-defined meta:name="DCTERMS.W3CDTF/OVERHEIDop.jaargang">2025</meta:user-defined>
    <meta:user-defined meta:name="OVERHEIDop.publicationIssue">2659</meta:user-defined>
    <meta:user-defined meta:name="OVERHEIDop.WsbID/DC.identifier">wsb-2025-2659</meta:user-defined>
    <meta:user-defined meta:name="OVERHEIDop.versieInformatie"/>
  </office:meta>
</office:document-meta>
</file>