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oktober 2025 een aanvraag voor een Omgevingsvergunning. De aanvraag is gedaan voor het tijdelijk inrichten van een bouwterrein, dempen van een watergang ter hoogte van Kroatiekade te Almere.</text:p>
            <text:p text:style-name="common-al">De aanvraag is geregistreerd onder zaaknummer 101647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70/WPRC-2127226351-3</meta:user-defined>
    <meta:user-defined meta:name="DCTERMS.abstract">De aanvraag is gedaan voor het tijdelijk inrichten van een bouwterrein, dempen van een watergang ter hoogte van Kroatiekade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03</meta:user-defined>
    <meta:user-defined meta:name="DCTERMS.W3CDTF/OVERHEIDop.jaargang">2025</meta:user-defined>
    <meta:user-defined meta:name="OVERHEIDop.publicationIssue">26588</meta:user-defined>
    <meta:user-defined meta:name="OVERHEIDop.WsbID/DC.identifier">wsb-2025-26588</meta:user-defined>
    <meta:user-defined meta:name="OVERHEIDop.versieInformatie"/>
  </office:meta>
</office:document-meta>
</file>