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bebording o.a. in de kernzone van de primaire waterkering voor bewegwijzering wandel- en fietsroutenetwerk in Scharwoude-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10-2025
				</text:p>
            <text:p text:style-name="common-al">
            <text:span text:style-name="nadrukvet"> Zaaknummer: </text:span> 2025090914424
				</text:p>
            <text:p text:style-name="common-al">
            <text:span text:style-name="nadrukvet"> Besluitkenmerk: </text:span> 999900000894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5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914424</meta:user-defined>
    <meta:user-defined meta:name="DCTERMS.abstract">het plaatsen van bebording o.a. in de kernzone van de primaire waterkering voor bewegwijzering wandel- en fietsroutenetwerk in Scharwoude-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bebording o.a. in de kernzone van de primaire waterkering voor bewegwijzering wandel- en fietsroutenetwerk in Scharwoude-Hoo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87</meta:user-defined>
    <meta:user-defined meta:name="OVERHEIDop.WsbID/DC.identifier">wsb-2025-26587</meta:user-defined>
    <meta:user-defined meta:name="OVERHEIDop.versieInformatie"/>
  </office:meta>
</office:document-meta>
</file>