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 te geven pachtperceel Hoogheemraadschap Hollands Noorderkwarti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Pacht dijkperceel nabij Noorderweg ter hoogte van huisnr. 19 tot 23 Oudesluis circa 00.51.00 hectare </text:span> <text:span text:style-name="artikel_kop_label"/> </text:p>
            <text:p text:style-name="al"/>
            <text:p text:style-name="al">Hoogheemraadschap Hollands Noorderkwartier is voornemens onderstaand perceel in pacht uit te gev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lgemeen</text:span>
          </text:p>
            <text:p text:style-name="al">In pacht wordt aangeboden, de regionale waterkering zijnde weidebouw, nabij Noorderweg ter hoogte van huisnummer 19 tot 23 te Oudesluis.</text:p>
            <text:p text:style-name="al"/>
            <text:p text:style-name="al">
            <text:span text:style-name="nadrukvet">Kadastrale gegevens</text:span>
          </text:p>
            <text:p text:style-name="al">Kadastrale gemeente: Zijpe</text:p>
            <text:p text:style-name="al">Sectie: A</text:p>
            <text:p text:style-name="al">Nummer: 3449</text:p>
            <text:p text:style-name="al">Oppervlakte: circa 00.51.00 ha</text:p>
            <text:p text:style-name="al">Gebruik: weidebouw</text:p>
            <text:p text:style-name="al">Kaart: Zie website </text:p>
            <text:p text:style-name="al"/>
            <text:p text:style-name="al">
            <text:span text:style-name="nadrukvet">Meer informatie/inschrijven </text:span>
          </text:p>
            <text:p text:style-name="al">Meer informatie met betrekking tot de pachtvoorwaarden, pachtvorm- en periode, pachtprijs en de wijze van inschrijving kunt u lezen op de website <text:a xlink:href="http://www.hhnk.nl/grondtransacties" xlink:type="simple">www.hhnk.nl/grondtransacties</text:a> 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8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8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8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Vlak</meta:user-defined>
    <meta:user-defined meta:name="DC.title">Publicatie uit te geven pachtperceel Hoogheemraadschap Hollands Noorderkwarti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584</meta:user-defined>
    <meta:user-defined meta:name="OVERHEIDop.WsbID/DC.identifier">wsb-2025-26584</meta:user-defined>
    <meta:user-defined meta:name="OVERHEIDop.versieInformatie"/>
  </office:meta>
</office:document-meta>
</file>