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7131) Bekendmaking Vergunning Omgevingswet voor een wateractiviteit. Aanleggen MS-kabels door middel van een gestuurde boring onder a-water DL1 ter hoogte van Augustijnendreef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middenspanningskabels door middel van een gestuurde boring onder a-water DL1 en de daarbij behorende profiel van vrije ruimte ter hoogte van Augustijnendreef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7131</meta:user-defined>
    <meta:user-defined meta:name="DCTERMS.abstract">aanleggen MS-kabels door middel van een gestuurde boring onder a-water DL1 met profiel van vrije ruimte Augustijnendreef 40 in Eindhoven</meta:user-defined>
    <dc:language>nl</dc:language>
    <meta:user-defined meta:name="OVERHEIDop.locatietype/OVERHEIDop.gebiedsmarkering">Punt</meta:user-defined>
    <meta:user-defined meta:name="OVERHEIDop.locatietype/OVERHEIDop.gebiedsmarkering">Vlak</meta:user-defined>
    <meta:user-defined meta:name="DC.title">(0539337131) Bekendmaking Vergunning Omgevingswet voor een wateractiviteit. Aanleggen MS-kabels door middel van een gestuurde boring onder a-water DL1 ter hoogte van Augustijnendreef in Eindhoven</meta:user-defined>
    <meta:user-defined meta:name="DCTERMS.W3CDTF/DCTERMS.available">2025-10-31</meta:user-defined>
    <meta:user-defined meta:name="OVERHEIDop.externeBijlage">Vergunning verleend|exb-2025-39300</meta:user-defined>
    <meta:user-defined meta:name="DCTERMS.W3CDTF/OVERHEIDop.jaargang">2025</meta:user-defined>
    <meta:user-defined meta:name="OVERHEIDop.publicationIssue">26582</meta:user-defined>
    <meta:user-defined meta:name="OVERHEIDop.WsbID/DC.identifier">wsb-2025-26582</meta:user-defined>
    <meta:user-defined meta:name="OVERHEIDop.versieInformatie"/>
  </office:meta>
</office:document-meta>
</file>