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Noordmeer dijk westkant (noordelijk deel) te Waterland, grootte circa 1.53.20 ha</text:span> <text:span text:style-name="artikel_kop_label"/> </text:p>
            <text:p text:style-name="al">Hoogheemraadschap Hollands Noorderkwartier is voornemens onderstaand perceel in pacht uit te gev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Algemeen</text:span>
          </text:p>
            <text:p text:style-name="al">In pacht wordt aangeboden, de regionale waterkering zijnde weidebouw, nabij westkant (noordelijk deel) Noordmeer dijk te Broek in Waterland.</text:p>
            <text:p text:style-name="al"/>
            <text:p text:style-name="al">
            <text:span text:style-name="nadrukvet">Kadastrale gegevens</text:span>
          </text:p>
            <text:p text:style-name="al">Kadastrale gemeente: Waterland</text:p>
            <text:p text:style-name="al">Sectie en nummers: H357 gedeeltelijk</text:p>
            <text:p text:style-name="al">Oppervlakte:1.53.20 ha</text:p>
            <text:p text:style-name="al">Gebruik: weidebouw</text:p>
            <text:p text:style-name="al">Kaart: Zie website 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581</meta:user-defined>
    <meta:user-defined meta:name="OVERHEIDop.WsbID/DC.identifier">wsb-2025-26581</meta:user-defined>
    <meta:user-defined meta:name="OVERHEIDop.versieInformatie"/>
  </office:meta>
</office:document-meta>
</file>