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96989 Bekendmaking Buiten behandeling laten aanvraag Vergunning Omgevingswet voor een wateractiviteit: lozen hemelwater alg gevolg van toename verhard oppervlak nabij Runstraat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Het gaat om het lozen van hemelwater afkomstig van toename van verhard oppervlak nabij de Runstraat in Veldhoven. Het dagelijks bestuur heeft op grond van artikel 4:5 algemene wet bestuursrecht de aanvraag buiten behandeling gelaten.</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58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8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8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96989</meta:user-defined>
    <meta:user-defined meta:name="DCTERMS.abstract">P23-0803 Resort Veldhoven - parkeerterrein 2</meta:user-defined>
    <dc:language>nl</dc:language>
    <meta:user-defined meta:name="OVERHEIDop.locatietype/OVERHEIDop.gebiedsmarkering">Punt</meta:user-defined>
    <meta:user-defined meta:name="OVERHEIDop.locatietype/OVERHEIDop.gebiedsmarkering">Vlak</meta:user-defined>
    <meta:user-defined meta:name="DC.title">0539296989 Bekendmaking Buiten behandeling laten aanvraag Vergunning Omgevingswet voor een wateractiviteit: lozen hemelwater alg gevolg van toename verhard oppervlak nabij Runstraat in Veldhoven</meta:user-defined>
    <meta:user-defined meta:name="DCTERMS.W3CDTF/DCTERMS.available">2025-10-31</meta:user-defined>
    <meta:user-defined meta:name="DCTERMS.W3CDTF/OVERHEIDop.jaargang">2025</meta:user-defined>
    <meta:user-defined meta:name="OVERHEIDop.externeBijlage">Besluit niet in behandeling nemen|exb-2025-39299</meta:user-defined>
    <meta:user-defined meta:name="OVERHEIDop.publicationIssue">26580</meta:user-defined>
    <meta:user-defined meta:name="OVERHEIDop.WsbID/DC.identifier">wsb-2025-26580</meta:user-defined>
    <meta:user-defined meta:name="OVERHEIDop.versieInformatie"/>
  </office:meta>
</office:document-meta>
</file>