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audioplaatjes ten behoeve van pod tour watersnoodherdenking 1953 ter plaatse van verschillende locaties in d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5 en geregistreerd onder zaaknummer VTH202502-004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5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40</meta:user-defined>
    <meta:user-defined meta:name="DCTERMS.abstract">het plaatsen van audioplaatjes ten behoeve van pod tour watersnoodherdenking 1953 ter plaatse van verschillende locaties in de Hoeksche Waard</meta:user-defined>
    <dc:language>nl</dc:language>
    <meta:user-defined meta:name="OVERHEIDop.locatietype/OVERHEIDop.gebiedsmarkering">Punt</meta:user-defined>
    <meta:user-defined meta:name="DC.title">Kennisgeving aanvraag omgevingsvergunning voor het plaatsen van audioplaatjes ten behoeve van pod tour watersnoodherdenking 1953 ter plaatse van verschillende locaties in de Hoeksche Waard</meta:user-defined>
    <meta:user-defined meta:name="DCTERMS.W3CDTF/DCTERMS.available">2025-02-05</meta:user-defined>
    <meta:user-defined meta:name="DCTERMS.W3CDTF/OVERHEIDop.jaargang">2025</meta:user-defined>
    <meta:user-defined meta:name="OVERHEIDop.publicationIssue">2658</meta:user-defined>
    <meta:user-defined meta:name="OVERHEIDop.WsbID/DC.identifier">wsb-2025-2658</meta:user-defined>
    <meta:user-defined meta:name="OVERHEIDop.versieInformatie"/>
  </office:meta>
</office:document-meta>
</file>