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0353 Bekendmaking Vergunning Omgevingswet voor een wateractiviteit: het plaatsen van een damwand in a-water ZL1 nabij de Helvoirtsestraat in Helvoir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damwand in a-water ZL1 nabij de Helvoirtsestraat in Helvoirt.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57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7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7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0353</meta:user-defined>
    <meta:user-defined meta:name="DCTERMS.abstract">VED -  plaatsen damwand in a-water ZL1 Helvoirtsestraat in Helvoirt</meta:user-defined>
    <dc:language>nl</dc:language>
    <meta:user-defined meta:name="OVERHEIDop.locatietype/OVERHEIDop.gebiedsmarkering">Punt</meta:user-defined>
    <meta:user-defined meta:name="OVERHEIDop.locatietype/OVERHEIDop.gebiedsmarkering">Vlak</meta:user-defined>
    <meta:user-defined meta:name="DC.title">0539350353 Bekendmaking Vergunning Omgevingswet voor een wateractiviteit: het plaatsen van een damwand in a-water ZL1 nabij de Helvoirtsestraat in Helvoirt</meta:user-defined>
    <meta:user-defined meta:name="DCTERMS.W3CDTF/DCTERMS.available">2025-10-31</meta:user-defined>
    <meta:user-defined meta:name="OVERHEIDop.externeBijlage">Vergunning verleend|exb-2025-39297</meta:user-defined>
    <meta:user-defined meta:name="DCTERMS.W3CDTF/OVERHEIDop.jaargang">2025</meta:user-defined>
    <meta:user-defined meta:name="OVERHEIDop.publicationIssue">26579</meta:user-defined>
    <meta:user-defined meta:name="OVERHEIDop.WsbID/DC.identifier">wsb-2025-26579</meta:user-defined>
    <meta:user-defined meta:name="OVERHEIDop.versieInformatie"/>
  </office:meta>
</office:document-meta>
</file>