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uit te geven pachtperceel Hoogheemraadschap Hollands Noorderkwarti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Noordmeer dijk westkant (zuidelijk deel) te Broek in Waterland, grootte circa 2.58.80 ha</text:span> <text:span text:style-name="artikel_kop_label"/> </text:p>
            <text:p text:style-name="al"/>
            <text:p text:style-name="al">Hoogheemraadschap Hollands Noorderkwartier is voornemens onderstaand perceel in pacht uit te gev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Algemeen</text:span>
          </text:p>
            <text:p text:style-name="al">In pacht wordt aangeboden, de regionale waterkering zijnde weidebouw, nabij westkant  (zuidelijk deel) Noordmeer dijk te Broek in Waterland. </text:p>
            <text:p text:style-name="al"/>
            <text:p text:style-name="al">
            <text:span text:style-name="nadrukvet">Kadastrale gegevens</text:span>
          </text:p>
            <text:p text:style-name="al">Kadastrale gemeente: Waterland en Broek in Waterland</text:p>
            <text:p text:style-name="al">Sectie en nummers: H357 gedeeltelijk en F616 gedeeltelijk</text:p>
            <text:p text:style-name="al">Oppervlakte: 2.58.80 ha</text:p>
            <text:p text:style-name="al">Gebruik: weidebouw</text:p>
            <text:p text:style-name="al">Kaart: Zie website </text:p>
            <text:p text:style-name="al"/>
            <text:p text:style-name="al">
            <text:span text:style-name="nadrukvet">Meer informatie/inschrijven </text:span>
          </text:p>
            <text:p text:style-name="al">Meer informatie met betrekking tot de pachtvoorwaarden, pachtvorm- en periode, pachtprijs en de wijze van inschrijving kunt u lezen op de website <text:a xlink:href="http://www.hhnk.nl/grondtransacties" xlink:type="simple">www.hhnk.nl/grondtransacties</text:a> 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7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Vlak</meta:user-defined>
    <meta:user-defined meta:name="DC.title">Publicatie uit te geven pachtperceel Hoogheemraadschap Hollands Noorderkwarti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26577</meta:user-defined>
    <meta:user-defined meta:name="OVERHEIDop.WsbID/DC.identifier">wsb-2025-26577</meta:user-defined>
    <meta:user-defined meta:name="OVERHEIDop.versieInformatie"/>
  </office:meta>
</office:document-meta>
</file>