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oten vergadering controlecommissie 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6 november 2025 vergadert de controlecommissie van waterschap Vechtstromen. De vergadering start om 19.30 uur in het waterschapskantoor te Almelo.</text:p>
            <text:p text:style-name="tussenkopcur">Agendapunten</text:p>
            <text:list text:style-name="id1-3-2-1-1-4">
              <text:list-item text:style-override="id1-3-2-1-1-4-1">
                <text:number>1.</text:number>
                <text:p text:style-name="al">Opening, vaststellen agenda</text:p>
              </text:list-item>
              <text:list-item text:style-override="id1-3-2-1-1-4-2">
                <text:number>2.</text:number>
                <text:p text:style-name="al">Verslag vergadering 9 oktober 2025</text:p>
              </text:list-item>
              <text:list-item text:style-override="id1-3-2-1-1-4-3">
                <text:number>3.</text:number>
                <text:p text:style-name="al">Mededelingen</text:p>
              </text:list-item>
              <text:list-item text:style-override="id1-3-2-1-1-4-4">
                <text:number>4.</text:number>
                <text:p text:style-name="al">Terugblik oplevering Rekenkamerrapport Weet wat je meet!</text:p>
              </text:list-item>
              <text:list-item text:style-override="id1-3-2-1-1-4-5">
                <text:number>5.</text:number>
                <text:p text:style-name="al">Werkwijze oplevering Rekenkamerrapporten</text:p>
              </text:list-item>
              <text:list-item text:style-override="id1-3-2-1-1-4-6">
                <text:number>6.</text:number>
                <text:p text:style-name="al">Stand van zaken Doe Mee Onderzoek Onderbesteding</text:p>
              </text:list-item>
              <text:list-item text:style-override="id1-3-2-1-1-4-7">
                <text:number>7.</text:number>
                <text:p text:style-name="al">Nieuw onderzoek naar samenwerking: Kijken over grenzen</text:p>
              </text:list-item>
              <text:list-item text:style-override="id1-3-2-1-1-4-8">
                <text:number>8.</text:number>
                <text:p text:style-name="al">Actualiseren groslijst onderzoeksonderwerpen</text:p>
              </text:list-item>
              <text:list-item text:style-override="id1-3-2-1-1-4-9">
                <text:number>9.</text:number>
                <text:p text:style-name="al">Onderzoeksplan 2026 en jaarverslag 2025 voorstel bespreking in controlecommissie 26 maart 2026</text:p>
              </text:list-item>
              <text:list-item text:style-override="id1-3-2-1-1-4-10">
                <text:number>10.</text:number>
                <text:p text:style-name="al">Gunning aanbesteding accountantsdiensten</text:p>
              </text:list-item>
              <text:list-item text:style-override="id1-3-2-1-1-4-11">
                <text:number>11.</text:number>
                <text:p text:style-name="al">Ontwikkelingen Planning &amp; Control-cyclus</text:p>
              </text:list-item>
              <text:list-item text:style-override="id1-3-2-1-1-4-12">
                <text:number>12.</text:number>
                <text:p text:style-name="al">Mededelingen vanuit de controlecommissie voor de AB-vergadering 26 november 2025</text:p>
              </text:list-item>
              <text:list-item text:style-override="id1-3-2-1-1-4-13">
                <text:number>13.</text:number>
                <text:p text:style-name="al">Rondvraag</text:p>
              </text:list-item>
              <text:list-item text:style-override="id1-3-2-1-1-4-14">
                <text:number>14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de commissie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657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7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Besloten vergadering controlecommissie 6 november 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76</meta:user-defined>
    <meta:user-defined meta:name="OVERHEIDop.WsbID/DC.identifier">wsb-2025-26576</meta:user-defined>
    <meta:user-defined meta:name="OVERHEIDop.versieInformatie"/>
  </office:meta>
</office:document-meta>
</file>