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36A te Standdaarbuiten. </text:p>
      <text:section text:name="zakelijke-mededeling_id1-3-2" text:style-name="zakelijke-mededeling">
        <text:section text:name="zakelijke-mededeling-tekst_id1-3-2-1" text:style-name="zakelijke-mededeling-tekst">
          <text:section text:name="tekst_id1-3-2-1-1" text:style-name="tekst">
            <text:p text:style-name="common-al">Besluitnummer 959754 ingevolge de Waterschapsverordening waterschap Brabantse Delta 2024 bekend gemaakt op 29 oktober 2025 voor het aanleggen, hebben en onderhouden van een tijdelijke waterput en stroomkast voor een bouwaansluiting ten behoeve van water- en elektravoorziening voor een nieuw te bouwen huis; in, op of onder een waterkering bij ons waterschap bekend als de regionale kering langs regionale rivieren DWK00638 ter hoogte van Oude Kerkstraat 36A te Standdaarbuit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Kerkstraat 36A te Standdaarbuiten.</meta:user-defined>
    <meta:user-defined meta:name="DCTERMS.W3CDTF/DCTERMS.available">2025-10-31</meta:user-defined>
    <meta:user-defined meta:name="DCTERMS.W3CDTF/OVERHEIDop.jaargang">2025</meta:user-defined>
    <meta:user-defined meta:name="OVERHEIDop.externeBijlage">Besluit 959784|exb-2025-39272</meta:user-defined>
    <meta:user-defined meta:name="OVERHEIDop.externeBijlage">0652945546-A|exb-2025-39273</meta:user-defined>
    <meta:user-defined meta:name="OVERHEIDop.externeBijlage">0652945546-B|exb-2025-39274</meta:user-defined>
    <meta:user-defined meta:name="OVERHEIDop.externeBijlage">Tekening ontwerp waterput Email 16-09-2025 |exb-2025-39275</meta:user-defined>
    <meta:user-defined meta:name="OVERHEIDop.publicationIssue">26570</meta:user-defined>
    <meta:user-defined meta:name="OVERHEIDop.WsbID/DC.identifier">wsb-2025-26570</meta:user-defined>
    <meta:user-defined meta:name="OVERHEIDop.versieInformatie"/>
  </office:meta>
</office:document-meta>
</file>