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aroniestraat 2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36097 ingevolge de Waterschapsverordening waterschap Brabantse Delta 2024 bekend gemaakt op 29 oktober 2025 voor het verwijderen van een overstortleiding uit een regionale waterkering en uit een paaigeul naast een a-water/vaarweg, en het </text:p>
            <text:p text:style-name="common-al">aanleggen, hebben en onderhouden van een langere overstortleiding kruisend met een regionale waterkering en uitmondend in een a-water/vaarweg, aanleggen, hebben en onderhouden van stelconplaten in een regionale waterkering en in een paaigeul naast een a-water/vaarweg, tijdelijk aanbrengen en hebben van een bouwkuip in een regionale waterkering, in een paaigeul en in een a-water/vaarweg, in, op of onder een waterkering bij ons waterschap bekend als de regionale kering langs een regionale rivier DWK00622, in a-water/vaarweg de Mark en de daarnaast gelegen paaigeul ter hoogte van Baroniestraat 22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aroniestraat 22 te Terheijden.</meta:user-defined>
    <meta:user-defined meta:name="DCTERMS.W3CDTF/DCTERMS.available">2025-10-31</meta:user-defined>
    <meta:user-defined meta:name="DCTERMS.W3CDTF/OVERHEIDop.jaargang">2025</meta:user-defined>
    <meta:user-defined meta:name="OVERHEIDop.externeBijlage">Besluit 936097|exb-2025-39259</meta:user-defined>
    <meta:user-defined meta:name="OVERHEIDop.externeBijlage">0652752847-A|exb-2025-39260</meta:user-defined>
    <meta:user-defined meta:name="OVERHEIDop.externeBijlage">0652752847-B|exb-2025-39261</meta:user-defined>
    <meta:user-defined meta:name="OVERHEIDop.externeBijlage">Overzichtstekening D-00-03-01 wijz.3.0 13-02-2024 |exb-2025-39262</meta:user-defined>
    <meta:user-defined meta:name="OVERHEIDop.externeBijlage">Tekening 1-1 rev. 3.0 d.d. 15-5-2024|exb-2025-39263</meta:user-defined>
    <meta:user-defined meta:name="OVERHEIDop.publicationIssue">26569</meta:user-defined>
    <meta:user-defined meta:name="OVERHEIDop.WsbID/DC.identifier">wsb-2025-26569</meta:user-defined>
    <meta:user-defined meta:name="OVERHEIDop.versieInformatie"/>
  </office:meta>
</office:document-meta>
</file>