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omerdijk perceel weiland wegberm nabij huisnummer 20 te Spanbroek Opmeer, grootte circa 0.21.00 ha </text:span> <text:span text:style-name="artikel_kop_label"/> </text:p>
            <text:p text:style-name="al"/>
            <text:p text:style-name="al">Hoogheemraadschap Hollands Noorderkwartier is voornemens onderstaand perceel in pacht uit te 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
          </text:p>
            <text:p text:style-name="al">In pacht wordt aangeboden, perceel zijnde wegberm weidebouw, nabij Zomerdijk 20 te Spanbroek. </text:p>
            <text:p text:style-name="al"/>
            <text:p text:style-name="al">
            <text:span text:style-name="nadrukvet">Kadastrale gegevens</text:span>
          </text:p>
            <text:p text:style-name="al">Kadastrale gemeente: Opmeer</text:p>
            <text:p text:style-name="al">Sectie: X</text:p>
            <text:p text:style-name="al">Nummers: 1823 gedeeltelijk</text:p>
            <text:p text:style-name="al">Oppervlakte: circa 0.21.00 ha</text:p>
            <text:p text:style-name="al">Gebruik: weidebouw</text:p>
            <text:p text:style-name="al">Kaart: Zie website 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68</meta:user-defined>
    <meta:user-defined meta:name="OVERHEIDop.WsbID/DC.identifier">wsb-2025-26568</meta:user-defined>
    <meta:user-defined meta:name="OVERHEIDop.versieInformatie"/>
  </office:meta>
</office:document-meta>
</file>