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langs de Langeweg in Hellevoetsluis en nabij de Voorweg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langs de Langeweg in Hellevoetsluis en nabij de Voorweg in Oudenhoorn..</text:p>
            <text:p text:style-name="common-al">Zaaknummer: VTH202510-0122</text:p>
            <text:p text:style-name="common-al">Start bezwaartermijn (6 weken): 3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6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10-0122</meta:user-defined>
    <meta:user-defined meta:name="DCTERMS.abstract">het aanbrengen van een beschoeiing langs de Langeweg in Hellevoetsluis en nabij de Voorweg in Oudenh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beschoeiing langs de Langeweg in Hellevoetsluis en nabij de Voorweg in Oudenhoorn</meta:user-defined>
    <meta:user-defined meta:name="DCTERMS.W3CDTF/DCTERMS.available">2025-10-31</meta:user-defined>
    <meta:user-defined meta:name="DCTERMS.W3CDTF/OVERHEIDop.jaargang">2025</meta:user-defined>
    <meta:user-defined meta:name="OVERHEIDop.publicationIssue">26567</meta:user-defined>
    <meta:user-defined meta:name="OVERHEIDop.WsbID/DC.identifier">wsb-2025-26567</meta:user-defined>
    <meta:user-defined meta:name="OVERHEIDop.versieInformatie"/>
  </office:meta>
</office:document-meta>
</file>