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appartementencomplex/woningen voor project Spiegelhof (Waalhoven Nijmegen) t.h.v. dijkpaal DD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appartementencomplex/woningen voor project Spiegelhof (Waalhoven Nijmegen) t.h.v. dijkpaal DD173. 
</text:p>
            <text:p text:style-name="common-al">Zaaknummer: 297836
</text:p>
            <text:p text:style-name="common-al">DSO verzoeknummer: 2025100801516
</text:p>
            <text:p text:style-name="common-al">Start bezwaartermijn: 30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6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836</meta:user-defined>
    <meta:user-defined meta:name="DCTERMS.abstract">het bouwen van een appartementencomplex/woningen voor project Spiegelhof (Waalhoven Nijmegen) t.h.v. dijkpaal DD1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appartementencomplex/woningen voor project Spiegelhof (Waalhoven Nijmegen) t.h.v. dijkpaal DD173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66</meta:user-defined>
    <meta:user-defined meta:name="OVERHEIDop.WsbID/DC.identifier">wsb-2025-26566</meta:user-defined>
    <meta:user-defined meta:name="OVERHEIDop.versieInformatie"/>
  </office:meta>
</office:document-meta>
</file>