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ins Hendrik Zanddijk/Amaliaweg t/m de Redoute Texel, grootte circa 5.44.88 ha</text:span> 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oogheemraadschap Hollands Noorderkwartier is voornemens onderstaand perceel in pacht uit te geven.</text:p>
            <text:p text:style-name="al"/>
            <text:p text:style-name="al">
            <text:span text:style-name="nadrukvet">Algemeen</text:span>
          </text:p>
            <text:p text:style-name="al">In pacht wordt aangeboden, de primaire waterkering zijnde weidebouw, nabij Prins Hendrik Zanddijk/Amaliaweg t/m de Redoute Texel</text:p>
            <text:p text:style-name="al"/>
            <text:p text:style-name="al">
            <text:span text:style-name="nadrukvet">Kadastrale gegevens</text:span>
          </text:p>
            <text:p text:style-name="al">Kadastrale gemeente: Texel</text:p>
            <text:p text:style-name="al">Sectie en nummers: P547, P994, P342, P953, P244, O591, O2293 (alle gedeeltelijk)</text:p>
            <text:p text:style-name="al">Oppervlakte: 5.44.88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65</meta:user-defined>
    <meta:user-defined meta:name="OVERHEIDop.WsbID/DC.identifier">wsb-2025-26565</meta:user-defined>
    <meta:user-defined meta:name="OVERHEIDop.versieInformatie"/>
  </office:meta>
</office:document-meta>
</file>