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e aanleg van een tijdelijke steiger in de watergang bij Fort de Bilt met code HDSR5791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e aanleg van een tijdelijke steiger in de watergang bij Fort de Bilt voor herstelwerkzaamheden voor hekwerken en muurdammen. Deze aanvraag is ontvangen op 31 januari 2025 en geregistreerd onder zaak 57919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5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979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de aanleg van een tijdelijke steiger in de watergang bij Fort de Bilt met code HDSR579199</meta:user-defined>
    <meta:user-defined meta:name="DCTERMS.W3CDTF/DCTERMS.available">2025-02-05</meta:user-defined>
    <meta:user-defined meta:name="DCTERMS.W3CDTF/OVERHEIDop.jaargang">2025</meta:user-defined>
    <meta:user-defined meta:name="OVERHEIDop.publicationIssue">2656</meta:user-defined>
    <meta:user-defined meta:name="OVERHEIDop.WsbID/DC.identifier">wsb-2025-2656</meta:user-defined>
    <meta:user-defined meta:name="OVERHEIDop.versieInformatie"/>
  </office:meta>
</office:document-meta>
</file>