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aanleggen van een vlonder (legaliseren) ter plaatse van Kampsedijk 8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aanleggen van een vlonder (legaliseren) ter plaatse van Kampsedijk 8 te Enspijk buiten behandeling gelaten. 
</text:p>
            <text:p text:style-name="common-al">Zaaknummer: 291968
</text:p>
            <text:p text:style-name="common-al">DSO verzoeknummer: 2025091101272
</text:p>
            <text:p text:style-name="common-al">Start bezwaartermijn: 30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55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5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5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1968</meta:user-defined>
    <meta:user-defined meta:name="DCTERMS.abstract">het aanleggen van een vlonder (legaliseren) ter plaatse van Kampsedijk 8 te E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aanleggen van een vlonder (legaliseren) ter plaatse van Kampsedijk 8 te Enspijk</meta:user-defined>
    <meta:user-defined meta:name="DCTERMS.W3CDTF/DCTERMS.available">2025-10-31</meta:user-defined>
    <meta:user-defined meta:name="DCTERMS.W3CDTF/OVERHEIDop.jaargang">2025</meta:user-defined>
    <meta:user-defined meta:name="OVERHEIDop.publicationIssue">26558</meta:user-defined>
    <meta:user-defined meta:name="OVERHEIDop.WsbID/DC.identifier">wsb-2025-26558</meta:user-defined>
    <meta:user-defined meta:name="OVERHEIDop.versieInformatie"/>
  </office:meta>
</office:document-meta>
</file>