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ekwerk en containers aan de Jonkersweg in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ekwerk en containers.</text:p>
            <text:p text:style-name="common-al">Locatie: nabij Jonkersweg 57 Meddo</text:p>
            <text:p text:style-name="common-al">Zaaknummer: 307975</text:p>
            <text:p text:style-name="common-al">Datum bekendmaking besluit: 29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hekwerk en containers aan de Jonkersweg in Meddo</meta:user-defined>
    <meta:user-defined meta:name="DCTERMS.W3CDTF/DCTERMS.available">2025-10-31</meta:user-defined>
    <meta:user-defined meta:name="DCTERMS.W3CDTF/OVERHEIDop.jaargang">2025</meta:user-defined>
    <meta:user-defined meta:name="OVERHEIDop.publicationIssue">26557</meta:user-defined>
    <meta:user-defined meta:name="OVERHEIDop.WsbID/DC.identifier">wsb-2025-26557</meta:user-defined>
    <meta:user-defined meta:name="OVERHEIDop.versieInformatie"/>
  </office:meta>
</office:document-meta>
</file>