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plaatsen van een taludtrap en het verwijderen van bebossing aan Rijkswaterstaat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plaatsen van een taludtrap en het verwijderen van bebossing. Het gaat om de locatie binnen het beperkingengebied waterkering van de  Westerwoldse Aa. De vergunning is geregistreerd met zaaknummer HAS2025_Z57517.</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0 dec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0 dec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655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5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5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plaatsen van een taludtrap en het verwijderen van bebossing aan Rijkswaterstaat – waterschap Hunze en Aa’s</meta:user-defined>
    <meta:user-defined meta:name="OVERHEIDop.datumEindeReactietermijn">2025-12-10</meta:user-defined>
    <meta:user-defined meta:name="OVERHEIDop.TilID/OVERHEIDop.terinzageleggingOP">til-2025-37527</meta:user-defined>
    <meta:user-defined meta:name="DCTERMS.W3CDTF/DCTERMS.available">2025-10-31</meta:user-defined>
    <meta:user-defined meta:name="DCTERMS.W3CDTF/OVERHEIDop.jaargang">2025</meta:user-defined>
    <meta:user-defined meta:name="OVERHEIDop.publicationIssue">26555</meta:user-defined>
    <meta:user-defined meta:name="OVERHEIDop.WsbID/DC.identifier">wsb-2025-26555</meta:user-defined>
    <meta:user-defined meta:name="OVERHEIDop.versieInformatie"/>
  </office:meta>
</office:document-meta>
</file>