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enhuizerkade dijkperceel nabij huisnummer 3a te Heerhugowaard, grootte circa 0.36.00 ha</text:span> <text:span text:style-name="artikel_kop_label"/> </text:p>
            <text:p text:style-name="al"/>
            <text:p text:style-name="al">Hoogheemraadschap Hollands Noorderkwartier is voornemens onderstaand perceel in pacht uit te 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
          </text:p>
            <text:p text:style-name="al">In pacht wordt aangeboden, de regionale waterkering zijnde weidebouw, nabij Veenhuizerkade 3a te Heerhugowaard.</text:p>
            <text:p text:style-name="al"/>
            <text:p text:style-name="al">
            <text:span text:style-name="nadrukvet">Kadastrale gegevens</text:span>
          </text:p>
            <text:p text:style-name="al">Kadastrale gemeente: Heerhugowaard</text:p>
            <text:p text:style-name="al">Sectie: R</text:p>
            <text:p text:style-name="al">Nummer: 436 gedeeltelijk</text:p>
            <text:p text:style-name="al">Oppervlakte: circa 0.36.00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51</meta:user-defined>
    <meta:user-defined meta:name="OVERHEIDop.WsbID/DC.identifier">wsb-2025-26551</meta:user-defined>
    <meta:user-defined meta:name="OVERHEIDop.versieInformatie"/>
  </office:meta>
</office:document-meta>
</file>