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passen van het watersysteem ten behoeve van de realisatie van het HS-MS station aan Grondexploitatiemaatschappij Meerstad Beh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passen van het watersysteem ten behoeve van de realisatie van het HS-MS station. Het gaat om de locatie Meerstad Noord. De vergunning is geregistreerd met zaaknummer HAS2025_Z5727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0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0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55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5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5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passen van het watersysteem ten behoeve van de realisatie van het HS-MS station aan Grondexploitatiemaatschappij Meerstad Beheer – waterschap Hunze en Aa’s</meta:user-defined>
    <meta:user-defined meta:name="OVERHEIDop.datumEindeReactietermijn">2025-12-10</meta:user-defined>
    <meta:user-defined meta:name="OVERHEIDop.TilID/OVERHEIDop.terinzageleggingOP">til-2025-37524</meta:user-defined>
    <meta:user-defined meta:name="DCTERMS.W3CDTF/DCTERMS.available">2025-10-31</meta:user-defined>
    <meta:user-defined meta:name="DCTERMS.W3CDTF/OVERHEIDop.jaargang">2025</meta:user-defined>
    <meta:user-defined meta:name="OVERHEIDop.publicationIssue">26550</meta:user-defined>
    <meta:user-defined meta:name="OVERHEIDop.WsbID/DC.identifier">wsb-2025-26550</meta:user-defined>
    <meta:user-defined meta:name="OVERHEIDop.versieInformatie"/>
  </office:meta>
</office:document-meta>
</file>