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esterzeedijk en Koggenrandweg te Middenmeer ter hoogte van dijkpaal 41+165m tot dp. 55 t.b.v. uitsluitend hooiwinning, grootte circa 2.84.00 ha</text:span> <text:span text:style-name="artikel_kop_label"/> </text:p>
            <text:p text:style-name="al"/>
            <text:p text:style-name="al">Hoogheemraadschap Hollands Noorderkwartier is voornemens onderstaand perceel in pacht uit te geven.</text:p>
            <text:p text:style-name="al"/>
            <text:p text:style-name="al">
            <text:span text:style-name="nadrukvet">Algemeen</text:span>
          </text:p>
            <text:p text:style-name="al">In pacht wordt aangeboden, de regionale waterkering zijnde weidebouw, aan de Westerzeedijk en Koggenrandweg te Middenmeer t.b.v. uitsluitend hooiwinning.</text:p>
            <text:p text:style-name="al"/>
            <text:p text:style-name="al">
            <text:span text:style-name="nadrukvet">Kadastrale gegevens</text:span>
          </text:p>
            <text:p text:style-name="al">Kadastrale gemeente: Noorder-Koggenland</text:p>
            <text:p text:style-name="al">Sectie: O</text:p>
            <text:p text:style-name="al">Nummers: 578 gedeeltelijk</text:p>
            <text:p text:style-name="al">Oppervlakte: 2.84.00 ha</text:p>
            <text:p text:style-name="al">Gebruik: gras- en hooiwinning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47</meta:user-defined>
    <meta:user-defined meta:name="OVERHEIDop.WsbID/DC.identifier">wsb-2025-26547</meta:user-defined>
    <meta:user-defined meta:name="OVERHEIDop.versieInformatie"/>
  </office:meta>
</office:document-meta>
</file>