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mmalaan 4 1421AJ Uithoorn - AGV - WN2025-004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Emmalaan 4 1421AJ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10-2025 en geregistreerd onder zaaknummer WN2025-00473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5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33</meta:user-defined>
    <meta:user-defined meta:name="DCTERMS.abstract">Omgevingsvergunning water, N.V. PWN Waterleidingbedrijf Noord-Holland, ter hoogte van Emmalaan 4 in Uithoor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Emmalaan 4 1421AJ Uithoorn - AGV - WN2025-004733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46</meta:user-defined>
    <meta:user-defined meta:name="OVERHEIDop.WsbID/DC.identifier">wsb-2025-26546</meta:user-defined>
    <meta:user-defined meta:name="OVERHEIDop.versieInformatie"/>
  </office:meta>
</office:document-meta>
</file>