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compenseren van de verhardingstoename via het verbreden van een waterloop vanwege een bouwplan bij Grosthuizen 50-54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10-2025
				</text:p>
            <text:p text:style-name="common-al">
            <text:span text:style-name="nadrukvet"> Zaaknummer: </text:span> 202412209082
				</text:p>
            <text:p text:style-name="common-al">
            <text:span text:style-name="nadrukvet"> Besluitkenmerk: </text:span> 999900000908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4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209082</meta:user-defined>
    <meta:user-defined meta:name="DCTERMS.abstract">het compenseren van de verhardingstoename via het verbreden van een waterloop vanwege een bouwplan bij Grosthuizen 50-54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compenseren van de verhardingstoename via het verbreden van een waterloop vanwege een bouwplan bij Grosthuizen 50-54 in Avenhorn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44</meta:user-defined>
    <meta:user-defined meta:name="OVERHEIDop.WsbID/DC.identifier">wsb-2025-26544</meta:user-defined>
    <meta:user-defined meta:name="OVERHEIDop.versieInformatie"/>
  </office:meta>
</office:document-meta>
</file>