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Middendijk 53 in Nij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dam met duiker in een oppervlaktewaterlichaam A en het verleggen van een gedeelte van een oppervlaktewaterlichaam C aan de Middendijk 53 te Nijbroek.</text:p>
            <text:p text:style-name="common-al">De vergunning is verzonden op 29 oktober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 november 2025 tot en met 12 december 2025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09-0091.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9-0091/D2025-10-158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1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54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4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4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9-0091/D2025-10-1587 </meta:user-defined>
    <meta:user-defined meta:name="DCTERMS.abstract">Omgevingsvergunning voor een wateractiviteit voor het aanleggen van een dam met duiker in een oppervlaktewaterlichaam A en het verleggen van een gedeelte van een oppervlaktewaterlichaam C aan de Middendijk 53 te Nijbroek.</meta:user-defined>
    <dc:language>nl</dc:language>
    <meta:user-defined meta:name="OVERHEIDop.locatietype/OVERHEIDop.gebiedsmarkering">Adres</meta:user-defined>
    <meta:user-defined meta:name="DC.title">Bekendmaking omgevingsvergunning voor een wateractiviteit aan de Middendijk 53 in Nijbroek</meta:user-defined>
    <meta:user-defined meta:name="DCTERMS.W3CDTF/DCTERMS.available">2025-10-31</meta:user-defined>
    <meta:user-defined meta:name="DCTERMS.W3CDTF/OVERHEIDop.jaargang">2025</meta:user-defined>
    <meta:user-defined meta:name="OVERHEIDop.publicationIssue">26543</meta:user-defined>
    <meta:user-defined meta:name="OVERHEIDop.WsbID/DC.identifier">wsb-2025-26543</meta:user-defined>
    <meta:user-defined meta:name="OVERHEIDop.versieInformatie"/>
  </office:meta>
</office:document-meta>
</file>