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 Herengracht Amsterdam - AGV - WN2025-004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e Herengracht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8-10-2025 en geregistreerd onder zaaknummer WN2025-00473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54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732</meta:user-defined>
    <meta:user-defined meta:name="DCTERMS.abstract">Omgevingsvergunning water, Combinatie de Klerk - Hakkers, ter hoogte van Herengrach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e Herengracht Amsterdam - AGV - WN2025-004732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42</meta:user-defined>
    <meta:user-defined meta:name="OVERHEIDop.WsbID/DC.identifier">wsb-2025-26542</meta:user-defined>
    <meta:user-defined meta:name="OVERHEIDop.versieInformatie"/>
  </office:meta>
</office:document-meta>
</file>