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kabels nabij locatie Dorpeldijk 10 in Harmelen met code HDSR7042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kabels nabij locatie Dorpeldijk 10 in Harmelen. Deze aanvraag is ontvangen op 29 oktober 2025 en geregistreerd onder zaak 70427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40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kabels nabij locatie Dorpeldijk 10 in Harmelen met code HDSR704273.</meta:user-defined>
    <meta:user-defined meta:name="DCTERMS.W3CDTF/DCTERMS.available">2025-10-31</meta:user-defined>
    <meta:user-defined meta:name="DCTERMS.W3CDTF/OVERHEIDop.jaargang">2025</meta:user-defined>
    <meta:user-defined meta:name="OVERHEIDop.publicationIssue">26540</meta:user-defined>
    <meta:user-defined meta:name="OVERHEIDop.WsbID/DC.identifier">wsb-2025-26540</meta:user-defined>
    <meta:user-defined meta:name="OVERHEIDop.versieInformatie"/>
  </office:meta>
</office:document-meta>
</file>