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rond Eilandseweg 11a te Nederhorst den Berg.</text:p>
      <text:section text:name="regeling_id1-3-2" text:style-name="regeling">
        <text:section text:name="aanhef_id1-3-2-1" text:style-name="aanhef">
          <text:section text:name="preambule_id1-3-2-1-1" text:style-name="preambule">
            <text:p text:style-name="al"/>
            <text:p text:style-name="al">Met deze publicatie geeft het Waterschap Amstel, Gooi en Vecht uitvoering aan het arrest van de Hoge Raad van 26 november 2021 (ECLI:NL:HR:2021:1778).  </text:p>
            <text:p text:style-name="al"/>
            <text:p text:style-name="al">
            <text:span text:style-name="nadrukvet">Objectinformatie</text:span>
          </text:p>
            <text:p text:style-name="al">
            <text:span text:style-name="nadrukvet">Locatie:</text:span>  Eilandseweg 1394 JE 11a te Nederhorst den Berg </text:p>
            <text:p text:style-name="al">
            <text:span text:style-name="nadrukvet">Perceel:</text:span> Nederhorst den Berg sectie A nummer 2545 gedeeltelijk (hierna: “het perceel”).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aangaan van een verkoopovereenkomst.</text:span>
          </text:p>
            <text:p text:style-name="al"/>
            <text:p text:style-name="al">Waterschap Amstel, Gooi en Vecht is voornemens om voor ca. 600 m2 grond een verkoopovereenkomst voor het voornoemde perceel te sluiten met de eigenaar van het perceel gelegen aan Eilandseweg 11a, 1394 JE te Nederhorst den Berg. Het perceel maakt onderdeel uit van de huidige erf van de beoogde koper. Het perceel van het Waterschap Amstel, Gooi en Vecht is te bereiken via het erf van de beoogde koper. </text:p>
            <text:p text:style-name="al"/>
            <text:p text:style-name="al">Eigenaar van het perceel gelegen aan de Eilandseweg 11a, 1394 JE Nederhorst den Berg is de enige serieuze gegadigde. Het Waterschap Amstel, Gooi en Vecht meent dat de eigenaar van het perceel gelegen aan de Eilandseweg 11a, 1394 JE Nederhorst den Berg , gezien voornoemde omstandigheden en de ligging van het perceel, de enige serieuze gegadigde is die in aanmerking komt voor de (beoogde) verkoop van het perceel.  </text:p>
            <text:p text:style-name="al"/>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waternet.nl, onder vermelding van “Reactie op voornemen tot aangaan overeenkomst perceel gelegen Eilandseweg 11a, 1394 JE Nederhorst den Berg ”. </text:p>
            <text:p text:style-name="al"/>
            <text:p text:style-name="al">
            <text:span text:style-name="nadrukcur"> Amsterdam, 5 februari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tot verkoop perceel grond Eilandseweg 11a te Nederhorst den Berg</meta:user-defined>
    <dc:language>nl</dc:language>
    <meta:user-defined meta:name="OVERHEIDop.locatietype/OVERHEIDop.gebiedsmarkering">Adres</meta:user-defined>
    <meta:user-defined meta:name="DC.title">Publicatie voornemen tot verkoop perceel grond Eilandseweg 11a te Nederhorst den Berg.</meta:user-defined>
    <meta:user-defined meta:name="DCTERMS.W3CDTF/DCTERMS.available">2025-02-05</meta:user-defined>
    <meta:user-defined meta:name="OVERHEIDop.externeBijlage">verkoop nabij Eilandseweg 11A Nederhorst den Berg|exb-2025-4560</meta:user-defined>
    <meta:user-defined meta:name="DCTERMS.W3CDTF/OVERHEIDop.jaargang">2025</meta:user-defined>
    <meta:user-defined meta:name="OVERHEIDop.publicationIssue">2654</meta:user-defined>
    <meta:user-defined meta:name="OVERHEIDop.WsbID/DC.identifier">wsb-2025-2654</meta:user-defined>
    <meta:user-defined meta:name="OVERHEIDop.versieInformatie"/>
  </office:meta>
</office:document-meta>
</file>