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uit te geven pachtperceel Hoogheemraadschap Hollands Noorderkwarti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Westfriesedijk nabij huisnummer 101 tot Wengeweg en nabij de Rekerlanden te Warmenhuizen, grootte circa 1.06.00 ha</text:span>
          </text:p>
            <text:p text:style-name="al"/>
            <text:p text:style-name="al">Hoogheemraadschap Hollands Noorderkwartier is voornemens onderstaand perceel in pacht uit te geven.</text:p>
            <text:p text:style-name="al"/>
            <text:p text:style-name="al">
            <text:span text:style-name="nadrukvet">Algemeen</text:span>
          </text:p>
            <text:p text:style-name="al">In pacht wordt aangeboden, de regionale waterkering zijnde weidebouw, nabij Westfriesedijk nabij huisnummer 101 tot Wengeweg en nabij de Rekerlanden te Warmenhuizen.</text:p>
            <text:p text:style-name="al"/>
            <text:p text:style-name="al">
            <text:span text:style-name="nadrukvet">Kadastrale gegevens</text:span>
          </text:p>
            <text:p text:style-name="al">Kadastrale gemeente: Warmenhuizen</text:p>
            <text:p text:style-name="al">Sectie: H</text:p>
            <text:p text:style-name="al">Nummers: 1113, 1116, 136, 134, 130 en 61 alle gedeeltelijk</text:p>
            <text:p text:style-name="al">Oppervlakte: circa 1.06.00 ha</text:p>
            <text:p text:style-name="al">Gebruik: weidebouw</text:p>
            <text:p text:style-name="al">Kaart: Zie website</text:p>
            <text:p text:style-name="al"> </text:p>
            <text:p text:style-name="al">
            <text:span text:style-name="nadrukvet">Meer informatie/inschrijven </text:span>
          </text:p>
            <text:p text:style-name="al">Meer informatie met betrekking tot de pachtvoorwaarden, pachtvorm- en periode, pachtprijs en de wijze van inschrijving kunt u lezen op de website <text:a xlink:href="http://www.hhnk.nl/grondtransacties" xlink:type="simple">www.hhnk.nl/grondtransacties</text:a> 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3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ublicatie uit te geven pachtperceel Hoogheemraadschap Hollands Noorderkwarti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538</meta:user-defined>
    <meta:user-defined meta:name="OVERHEIDop.WsbID/DC.identifier">wsb-2025-26538</meta:user-defined>
    <meta:user-defined meta:name="OVERHEIDop.versieInformatie"/>
  </office:meta>
</office:document-meta>
</file>