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aanbrengen en verwijderen van kabels t.h.v. Leuvehaven 80 in Rotterdam. </text:p>
      <text:section text:name="zakelijke-mededeling_id1-3-2" text:style-name="zakelijke-mededeling">
        <text:section text:name="zakelijke-mededeling-tekst_id1-3-2-1" text:style-name="zakelijke-mededeling-tekst">
          <text:section text:name="tekst_id1-3-2-1-1" text:style-name="tekst">
            <text:p text:style-name="common-al">(zaaknummer 366311,  verzenddatum 29 oktober 2025)</text:p>
            <text:p text:style-name="common-al"/>
            <text:p text:style-name="common-al">Het hoogheemraadschap heeft een omgevingsvergunning voor een wateractiviteit verleend. De omgevingsvergunning gaat over het aanbrengen van een kabel of een leiding in een waterkering.</text:p>
            <text:p text:style-name="common-al">De activiteiten worden uitgevoerd ter plaatse van Leuvehaven 80 in Rotterdam.</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6536</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536</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536</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83923</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Verleende vergunning voor aanbrengen en verwijderen van kabels t.h.v. Leuvehaven 80 in Rotterdam.</meta:user-defined>
    <meta:user-defined meta:name="DCTERMS.W3CDTF/DCTERMS.available">2025-10-31</meta:user-defined>
    <meta:user-defined meta:name="DCTERMS.W3CDTF/OVERHEIDop.jaargang">2025</meta:user-defined>
    <meta:user-defined meta:name="OVERHEIDop.publicationIssue">26536</meta:user-defined>
    <meta:user-defined meta:name="OVERHEIDop.WsbID/DC.identifier">wsb-2025-26536</meta:user-defined>
    <meta:user-defined meta:name="OVERHEIDop.versieInformatie"/>
  </office:meta>
</office:document-meta>
</file>