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03 1187XC Amstelveen - AGV - WN2025-00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Bovenkerkerweg 103 1187XC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10-2025 en geregistreerd onder zaaknummer WN2025-0047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5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28</meta:user-defined>
    <meta:user-defined meta:name="DCTERMS.abstract">Omgevingsvergunning water, Stedin Netbeheer B.V. , ter hoogte van Bovenkerkerweg 103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kerkerweg 103 1187XC Amstelveen - AGV - WN2025-004728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35</meta:user-defined>
    <meta:user-defined meta:name="OVERHEIDop.WsbID/DC.identifier">wsb-2025-26535</meta:user-defined>
    <meta:user-defined meta:name="OVERHEIDop.versieInformatie"/>
  </office:meta>
</office:document-meta>
</file>