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ruquiusweg Amsterdam - AGV - WN2025-004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Cruquiusweg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8-10-2025 en geregistreerd onder zaaknummer WN2025-00472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53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29</meta:user-defined>
    <meta:user-defined meta:name="DCTERMS.abstract">Omgevingsvergunning water, Kleywegen B.V. , ter hoogte van de Cruquius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Cruquiusweg Amsterdam - AGV - WN2025-004729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34</meta:user-defined>
    <meta:user-defined meta:name="OVERHEIDop.WsbID/DC.identifier">wsb-2025-26534</meta:user-defined>
    <meta:user-defined meta:name="OVERHEIDop.versieInformatie"/>
  </office:meta>
</office:document-meta>
</file>