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smoreitstraat Amsterdam - AGV - WN2025-004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smoreitstraat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10-2025 en geregistreerd onder zaaknummer WN2025-0047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5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23</meta:user-defined>
    <meta:user-defined meta:name="DCTERMS.abstract">Omgevingsvergunning water, Stichting Waternet , ter hoogte van Esmoreit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smoreitstraat Amsterdam - AGV - WN2025-004723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30</meta:user-defined>
    <meta:user-defined meta:name="OVERHEIDop.WsbID/DC.identifier">wsb-2025-26530</meta:user-defined>
    <meta:user-defined meta:name="OVERHEIDop.versieInformatie"/>
  </office:meta>
</office:document-meta>
</file>