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Sinterklaasintocht op 22 november 2025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de Sinterklaasintocht</text:p>
            <text:p text:style-name="common-al">Locatie: Oude IJssel tussen Drempt en Laag Keppel</text:p>
            <text:p text:style-name="common-al">Zaaknummer: DSO2025090301746 </text:p>
            <text:p text:style-name="common-al">Datum bekendmaking besluit: 29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5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organiseren van de Sinterklaasintocht op 22 november 2025 in Laag Keppel</meta:user-defined>
    <meta:user-defined meta:name="DCTERMS.W3CDTF/DCTERMS.available">2025-10-31</meta:user-defined>
    <meta:user-defined meta:name="DCTERMS.W3CDTF/OVERHEIDop.jaargang">2025</meta:user-defined>
    <meta:user-defined meta:name="OVERHEIDop.publicationIssue">26525</meta:user-defined>
    <meta:user-defined meta:name="OVERHEIDop.WsbID/DC.identifier">wsb-2025-26525</meta:user-defined>
    <meta:user-defined meta:name="OVERHEIDop.versieInformatie"/>
  </office:meta>
</office:document-meta>
</file>