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lozen van hemelwater vanwege nieuw verhard oppervlak op een primaire watergang ter plaatse van Poort van Midden Gelderland Groen 2 te Het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lozen van hemelwater vanwege nieuw verhard oppervlak op een primaire watergang ter plaatse van Poort van Midden Gelderland Groen 2 te Heteren. 
</text:p>
            <text:p text:style-name="common-al">Zaaknummer: 276617
</text:p>
            <text:p text:style-name="common-al">DSO verzoeknummer: 2025070301621
</text:p>
            <text:p text:style-name="common-al">Start bezwaartermijn: 30-10-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521</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21</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21</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76617</meta:user-defined>
    <meta:user-defined meta:name="DCTERMS.abstract">het lozen van hemelwater vanwege nieuw verhard oppervlak op een primaire watergang ter plaatse van Poort van Midden Gelderland Groen 2 te Het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lozen van hemelwater vanwege nieuw verhard oppervlak op een primaire watergang ter plaatse van Poort van Midden Gelderland Groen 2 te Heteren</meta:user-defined>
    <meta:user-defined meta:name="DCTERMS.W3CDTF/DCTERMS.available">2025-10-31</meta:user-defined>
    <meta:user-defined meta:name="DCTERMS.W3CDTF/OVERHEIDop.jaargang">2025</meta:user-defined>
    <meta:user-defined meta:name="OVERHEIDop.publicationIssue">26521</meta:user-defined>
    <meta:user-defined meta:name="OVERHEIDop.WsbID/DC.identifier">wsb-2025-26521</meta:user-defined>
    <meta:user-defined meta:name="OVERHEIDop.versieInformatie"/>
  </office:meta>
</office:document-meta>
</file>